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F# D#m E7-F x2) - (Bbm-C7 F x1) - Bbm7 F# D#m F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Bbm <text:s/>Bbm7</text:p>
      <text:p><text:span text:style-name="Measure_20__23_1">Nous</text:span>, tout ce qu'on veut <text:span text:style-name="Measure_20__23_2">c'est</text:span> être heureux <text:s text:c="7"/>Bbm6 F-F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